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ourier New" svg:font-family="'Courier New', Courier, monospac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4.457cm"/>
    </style:style>
    <style:style style:name="Таблица1.B" style:family="table-column">
      <style:table-column-properties style:column-width="2.663cm"/>
    </style:style>
    <style:style style:name="Таблица1.C" style:family="table-column">
      <style:table-column-properties style:column-width="1.023cm"/>
    </style:style>
    <style:style style:name="Таблица1.D" style:family="table-column">
      <style:table-column-properties style:column-width="1.007cm"/>
    </style:style>
    <style:style style:name="Таблица1.E" style:family="table-column">
      <style:table-column-properties style:column-width="1.517cm"/>
    </style:style>
    <style:style style:name="Таблица1.F" style:family="table-column">
      <style:table-column-properties style:column-width="1.388cm"/>
    </style:style>
    <style:style style:name="Таблица1.G" style:family="table-column">
      <style:table-column-properties style:column-width="0.965cm"/>
    </style:style>
    <style:style style:name="Таблица1.H" style:family="table-column">
      <style:table-column-properties style:column-width="1.593cm"/>
    </style:style>
    <style:style style:name="Таблица1.I" style:family="table-column">
      <style:table-column-properties style:column-width="1.386cm"/>
    </style:style>
    <style:style style:name="Таблица1.J" style:family="table-column">
      <style:table-column-properties style:column-width="1cm"/>
    </style:style>
    <style:style style:name="Таблица1.A1" style:family="table-cell">
      <style:table-cell-properties style:vertical-align="middle" fo:padding="0.049cm" fo:border="0.05pt solid #000000"/>
    </style:style>
    <style:style style:name="Таблица2" style:family="table">
      <style:table-properties style:width="17cm" table:align="left"/>
    </style:style>
    <style:style style:name="Таблица2.A" style:family="table-column">
      <style:table-column-properties style:column-width="3.071cm"/>
    </style:style>
    <style:style style:name="Таблица2.B" style:family="table-column">
      <style:table-column-properties style:column-width="3.288cm"/>
    </style:style>
    <style:style style:name="Таблица2.C" style:family="table-column">
      <style:table-column-properties style:column-width="3.676cm"/>
    </style:style>
    <style:style style:name="Таблица2.D" style:family="table-column">
      <style:table-column-properties style:column-width="1.903cm"/>
    </style:style>
    <style:style style:name="Таблица2.E" style:family="table-column">
      <style:table-column-properties style:column-width="1.556cm"/>
    </style:style>
    <style:style style:name="Таблица2.F" style:family="table-column">
      <style:table-column-properties style:column-width="1.681cm"/>
    </style:style>
    <style:style style:name="Таблица2.G" style:family="table-column">
      <style:table-column-properties style:column-width="1.826cm"/>
    </style:style>
    <style:style style:name="Таблица2.A1" style:family="table-cell">
      <style:table-cell-properties style:vertical-align="middle" fo:padding="0.049cm" fo:border="0.05pt solid #000000"/>
    </style:style>
    <style:style style:name="Таблица3" style:family="table">
      <style:table-properties style:width="9.409cm" table:align="left" fo:background-color="#f4f3f8">
        <style:background-image/>
      </style:table-properties>
    </style:style>
    <style:style style:name="Таблица3.A" style:family="table-column">
      <style:table-column-properties style:column-width="9.409cm"/>
    </style:style>
    <style:style style:name="Таблица3.A1" style:family="table-cell">
      <style:table-cell-properties style:vertical-align="middle" fo:padding="0.049cm" fo:border="none"/>
    </style:style>
    <style:style style:name="P1" style:family="paragraph" style:parent-style-name="Preformatted_20_Text">
      <style:paragraph-properties fo:margin-left="0cm" fo:margin-right="0cm" fo:margin-top="0cm" fo:margin-bottom="0cm" style:contextual-spacing="false" fo:text-indent="0cm" style:auto-text-indent="false"/>
    </style:style>
    <style:style style:name="P2" style:family="paragraph" style:parent-style-name="Table_20_Contents">
      <style:paragraph-properties fo:margin-left="0cm" fo:margin-right="0cm" fo:margin-top="0cm" fo:margin-bottom="0.499cm" style:contextual-spacing="false" fo:text-align="center" style:justify-single-word="false" fo:text-indent="0cm" style:auto-text-indent="false"/>
    </style:style>
    <style:style style:name="P3" style:family="paragraph" style:parent-style-name="Table_20_Contents">
      <style:paragraph-properties fo:margin-left="0cm" fo:margin-right="0cm" fo:margin-top="0cm" fo:margin-bottom="0.499cm" style:contextual-spacing="false" style:line-height-at-least="0.503cm" fo:text-indent="0cm" style:auto-text-indent="false"/>
    </style:style>
    <style:style style:name="P4" style:family="paragraph" style:parent-style-name="Table_20_Contents">
      <style:text-properties fo:font-size="2pt" style:font-size-asian="2pt" style:font-size-complex="2pt"/>
    </style:style>
    <style:style style:name="P5" style:family="paragraph" style:parent-style-name="Text_20_body">
      <style:paragraph-properties fo:margin-left="0cm" fo:margin-right="0cm" fo:line-height="130%" fo:text-align="center" style:justify-single-word="false" fo:text-indent="0cm" style:auto-text-indent="false"/>
      <style:text-properties style:font-name="Arial" fo:font-size="12pt" fo:font-weight="bold"/>
    </style:style>
    <style:style style:name="P6" style:family="paragraph" style:parent-style-name="Text_20_body">
      <style:paragraph-properties fo:margin-left="0cm" fo:margin-right="0cm" fo:line-height="130%"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style:line-height-at-least="0.503cm" fo:text-align="justify" style:justify-single-word="false" fo:text-indent="0.953cm" style:auto-text-indent="false"/>
      <style:text-properties fo:font-weight="normal"/>
    </style:style>
    <style:style style:name="P9" style:family="paragraph" style:parent-style-name="Text_20_body">
      <style:paragraph-properties fo:margin-left="0cm" fo:margin-right="0cm" fo:margin-top="0.291cm" fo:margin-bottom="0.247cm" style:contextual-spacing="false" style:line-height-at-least="0.503cm" fo:text-align="justify" style:justify-single-word="false" fo:text-indent="0.953cm" style:auto-text-indent="false"/>
      <style:text-properties fo:font-weight="normal"/>
    </style:style>
    <style:style style:name="P10" style:family="paragraph" style:parent-style-name="Text_20_body">
      <style:paragraph-properties fo:margin-left="0cm" fo:margin-right="0cm" fo:margin-top="0.291cm" fo:margin-bottom="0.247cm" style:contextual-spacing="false" style:line-height-at-least="0.503cm" fo:text-align="justify" style:justify-single-word="false" fo:text-indent="0cm" style:auto-text-indent="false"/>
      <style:text-properties fo:font-weight="normal"/>
    </style:style>
    <style:style style:name="P11" style:family="paragraph" style:parent-style-name="Text_20_body">
      <style:paragraph-properties fo:margin-left="0cm" fo:margin-right="0cm" style:line-height-at-least="0.503cm" fo:text-align="end" style:justify-single-word="false" fo:text-indent="0cm" style:auto-text-indent="false"/>
      <style:text-properties fo:font-weight="normal"/>
    </style:style>
    <style:style style:name="P12" style:family="paragraph" style:parent-style-name="Text_20_body">
      <style:paragraph-properties fo:margin-left="0cm" fo:margin-right="0cm" style:line-height-at-least="0.503cm" fo:text-align="justify" style:justify-single-word="false" fo:text-indent="0.953cm" style:auto-text-indent="false"/>
    </style:style>
    <style:style style:name="P13" style:family="paragraph" style:parent-style-name="Text_20_body">
      <style:paragraph-properties fo:margin-left="0cm" fo:margin-right="0cm" style:line-height-at-least="0.503cm" fo:text-align="justify" style:justify-single-word="false" fo:text-indent="0cm" style:auto-text-indent="false"/>
    </style:style>
    <style:style style:name="P14" style:family="paragraph" style:parent-style-name="Text_20_body">
      <style:paragraph-properties fo:margin-left="0cm" fo:margin-right="0cm" style:line-height-at-least="0.503cm" fo:text-indent="0cm" style:auto-text-indent="false"/>
    </style:style>
    <style:style style:name="P15" style:family="paragraph" style:parent-style-name="Text_20_body">
      <style:paragraph-properties fo:margin-left="0cm" fo:margin-right="0cm" fo:margin-top="0cm" fo:margin-bottom="0cm" style:contextual-spacing="false" style:line-height-at-least="0.503cm" fo:text-indent="0cm" style:auto-text-indent="false"/>
    </style:style>
    <style:style style:name="P16" style:family="paragraph" style:parent-style-name="Text_20_body">
      <style:paragraph-properties fo:margin-left="0cm" fo:margin-right="0cm" fo:margin-top="0.291cm" fo:margin-bottom="0.247cm" style:contextual-spacing="false" style:line-height-at-least="0.503cm" fo:text-indent="0cm" style:auto-text-indent="false"/>
    </style:style>
    <style:style style:name="P17" style:family="paragraph" style:parent-style-name="Text_20_body">
      <style:paragraph-properties fo:margin-left="0cm" fo:margin-right="0cm" style:line-height-at-least="0.503cm" fo:text-align="end" style:justify-single-word="false" fo:text-indent="0cm" style:auto-text-indent="false"/>
    </style:style>
    <style:style style:name="P18" style:family="paragraph" style:parent-style-name="Text_20_body">
      <style:paragraph-properties fo:margin-left="0cm" fo:margin-right="0cm" style:line-height-at-least="0.503cm" fo:text-align="justify" style:justify-single-word="false" fo:text-indent="0cm" style:auto-text-indent="false"/>
      <style:text-properties style:text-underline-style="solid" style:text-underline-width="auto" style:text-underline-color="font-color" fo:font-weight="normal"/>
    </style:style>
    <style:style style:name="T1" style:family="text">
      <style:text-properties fo:color="#0000ff" loext:opacity="100%" style:text-line-through-style="none" style:text-line-through-type="none" style:text-underline-style="none" style:text-blinking="false"/>
    </style:style>
    <style:style style:name="T2" style:family="text">
      <style:text-properties style:font-name="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МИНИСТЕРСТВО РЕГИОНАЛЬНОГО РАЗВИТИЯ РОССИЙСКОЙ ФЕДЕРАЦИИ</text:p>
      <text:p text:style-name="P6">  </text:p>
      <text:p text:style-name="P5">ПРИКАЗ </text:p>
      <text:p text:style-name="P5">от 5 июля 2011 г. N 320 </text:p>
      <text:p text:style-name="P6">  </text:p>
      <text:p text:style-name="P5">ОБ УТВЕРЖДЕНИИ СВОДА ПРАВИЛ </text:p>
      <text:p text:style-name="P5">"ОБЕСПЕЧЕНИЕ АНТИТЕРРОРИСТИЧЕСКОЙ ЗАЩИЩЕННОСТИ ЗДАНИЙ </text:p>
      <text:p text:style-name="P5">И СООРУЖЕНИЙ. ОБЩИЕ ТРЕБОВАНИЯ ПРОЕКТИРОВАНИЯ" </text:p>
      <text:p text:style-name="P7">  </text:p>
      <text:p text:style-name="P8">Во исполнение <text:span text:style-name="T1">пункта 3</text:span> Постановления Правительства Российской Федерации от 15 февраля 2011 г. N 73 "О некоторых мерах по совершенствованию подготовки проектной документации в части противодействия террористическим актам" (Собрание законодательства Российской Федерации, 2011, N 8, ст. 1118), в соответствии с Федеральным <text:span text:style-name="T1">законом</text:span> от 30 декабря 2009 г. N 384-ФЗ "Технический регламент о безопасности зданий и сооружений" (Собрание законодательства Российской Федерации, 2010, N 1, ст. 5), <text:span text:style-name="T1">Постановлением</text:span> Правительства Российской Федерации от 19 ноября 2008 г. N 858 "О порядке разработки и утверждения сводов правил" (Собрание законодательства Российской Федерации, 2008, N 48, ст. 5608), <text:span text:style-name="T1">пунктом 5.3.15</text:span> Положения о Министерстве регионального развития Российской Федерации, утвержденного Постановлением Правительства Российской Федерации от 26 января 2005 г. N 40 (Собрание законодательства Российской Федерации, 2005, N 5, ст. 390; 2007, N 45, ст. 5488), приказываю: </text:p>
      <text:p text:style-name="P9">1. Утвердить свод <text:span text:style-name="T1">правил</text:span> "Обеспечение антитеррористической защищенности зданий и сооружений. Общие требования проектирования". </text:p>
      <text:p text:style-name="P9">2. Установить, что свод <text:span text:style-name="T1">правил</text:span> "Обеспечение антитеррористической защищенности зданий и сооружений. Общие требования проектирования" вводится в действие с 20 сентября 2011 года. </text:p>
      <text:p text:style-name="P9">3. Контроль за исполнением настоящего Приказа возложить на заместителя Министра регионального развития Российской Федерации А.А. Попова. </text:p>
      <text:p text:style-name="P12">  </text:p>
      <text:p text:style-name="P11">И.о. Министра </text:p>
      <text:p text:style-name="P11">В.А.ТОКАРЕВ </text:p>
      <text:p text:style-name="P12">  </text:p>
      <text:p text:style-name="P12">  </text:p>
      <text:p text:style-name="P12">  </text:p>
      <text:p text:style-name="P12">  </text:p>
      <text:p text:style-name="P12">  </text:p>
      <text:p text:style-name="P11">Приложение </text:p>
      <text:p text:style-name="P12"><text:soft-page-break/>  </text:p>
      <text:p text:style-name="P5">СВОД ПРАВИЛ СП 132.13330.2011 </text:p>
      <text:p text:style-name="P6">  </text:p>
      <text:p text:style-name="P5">ОБЕСПЕЧЕНИЕ </text:p>
      <text:p text:style-name="P5">АНТИТЕРРОРИСТИЧЕСКОЙ ЗАЩИЩЕННОСТИ ЗДАНИЙ И СООРУЖЕНИЙ. </text:p>
      <text:p text:style-name="P5">ОБЩИЕ ТРЕБОВАНИЯ ПРОЕКТИРОВАНИЯ </text:p>
      <text:p text:style-name="P6">  </text:p>
      <text:p text:style-name="P5">THE ANTI-TERRORIST PROTECTION OF BUILDINGS </text:p>
      <text:p text:style-name="P5">AND CONSTRUCTIONS. GENERAL REQUIREMENTS </text:p>
      <text:p text:style-name="P7">  </text:p>
      <text:p text:style-name="P11">Дата введения - 2011-09-20 </text:p>
      <text:p text:style-name="P7">  </text:p>
      <text:p text:style-name="P7">Предисловие </text:p>
      <text:p text:style-name="P12">  </text:p>
      <text:p text:style-name="P8">Цели и принципы стандартизации в Российской Федерации установлены Федеральным <text:span text:style-name="T1">законом</text:span> от 27 декабря 2002 г. N 184-ФЗ "О техническом регулировании", <text:span text:style-name="T1">Правила</text:span> разработки и утверждения сводов правил - Постановлением Правительства Российской Федерации от 19 ноября 2008 г. N 858 "О порядке разработки и утверждения сводов правил". </text:p>
      <text:p text:style-name="P9">Сведения о своде правил </text:p>
      <text:p text:style-name="P9">1. РАЗРАБОТАН Министерством регионального развития Российской Федерации, Федеральной службой безопасности Российской Федерации, Министерством внутренних дел Российской Федерации. </text:p>
      <text:p text:style-name="P9">2. ВНЕСЕН Техническим комитетом по стандартизации ТК 465 "Строительство". </text:p>
      <text:p text:style-name="P9">3. ПОДГОТОВЛЕН к утверждению Департаментом архитектуры, строительства и градостроительной политики Министерства регионального развития Российской Федерации. </text:p>
      <text:p text:style-name="P9">4. УТВЕРЖДЕН И ВВЕДЕН В ДЕЙСТВИЕ Приказом Министерства регионального развития Российской Федерации от 5 июля 2011 г. N 320 и введен в действие с 20 сентября 2011 г. </text:p>
      <text:p text:style-name="P9">5. ЗАРЕГИСТРИРОВАН Федеральным агентством по техническому регулированию и метрологии (Росстандарт). </text:p>
      <text:p text:style-name="P9">Информация об изменениях к настоящему своду правил публикуется в ежегодно издаваемом информационном указателе "Национальные стандарты", а текст изменений и поправок - в ежемесячно издаваемых информационных указателях "Национальные стандарты". В случае пересмотра (замены) или отмены настоящего свода правил <text:soft-page-break/>соответствующее уведомление будет опубликовано в ежемесячно издаваемом информационном указателе "Национальные стандарты". Соответствующая информация, уведомление и тексты размещаются также в информационной системе общего пользования - на официальном сайте разработчика (Минрегион России) в сети Интернет. </text:p>
      <text:p text:style-name="P12">  </text:p>
      <text:p text:style-name="P7">Введение </text:p>
      <text:p text:style-name="P12">  </text:p>
      <text:p text:style-name="P8">Настоящий свод правил разработан в исполнение <text:span text:style-name="T1">Постановления</text:span> Правительства Российской Федерации от 15 февраля 2011 г. N 73 "О некоторых мерах по совершенствованию подготовки проектной документации в части противодействия террористическим актам" и в соответствии с <text:span text:style-name="T1">Правилами</text:span> разработки и утверждения сводов правил, утвержденными Постановлением Правительства Российской Федерации от 19 ноября 2008 г. N 858, и направлен на реализацию нормативных правовых актов Российской Федерации с учетом требований Федерального <text:span text:style-name="T1">закона</text:span> от 30 декабря 2009 г. N 384-ФЗ "Технический регламент о безопасности зданий и сооружений" в области противодействия терроризму. </text:p>
      <text:p text:style-name="P12">  </text:p>
      <text:p text:style-name="P8">1. Область применения </text:p>
      <text:p text:style-name="P9">Настоящий свод правил распространяется на проектирование зданий и сооружений (далее - объекты) и устанавливает минимально необходимые требования к проектным решениям, позволяющим обеспечить антитеррористическую защищенность объектов, направленным на: </text:p>
      <text:p text:style-name="P9">- предотвращение несанкционированного доступа на объект производственного назначения физических лиц, транспортных средств и грузов; </text:p>
      <text:p text:style-name="P9">- обнаружение взрывных устройств, оружия, боеприпасов - для объектов социально-культурного и коммунально-бытового назначения, нежилых помещений в многоквартирных домах, в которых согласно заданию на проектирование предполагается единовременное нахождение в любом из помещений более 50 человек и при эксплуатации которых не предусматривается установление специального пропускного режима. </text:p>
      <text:p text:style-name="P12">  </text:p>
      <text:p text:style-name="P8">2. Нормативные ссылки </text:p>
      <text:p text:style-name="P9">Нормативные документы, на которые в тексте настоящего свода правил имеются ссылки, приведены в <text:span text:style-name="T1">приложении А</text:span>. </text:p>
      <text:p text:style-name="P9">Примечание - При пользовании настоящим сводом правил целесообразно проверить действие ссылочных стандартов и классификаторов в информационной системе общего пользования - на официальном сайте национального органа Российской Федерации по стандартизации в сети Интернет или по ежегодно издаваемому указателю "Национальные стандарты", который опубликован по состоянию на 1 января текущего года, и по соответствующим ежемесячно издаваемым информационным указателям, опубликованным в текущем году. Если ссылочный документ заменен (изменен), то при пользовании настоящим сводом правил следует руководствоваться замененным (измененным) документом. Если <text:soft-page-break/>ссылочный документ отменен без замены, то положение, в котором дана ссылка на него, применяется в части, не затрагивающей эту ссылку. </text:p>
      <text:p text:style-name="P12">  </text:p>
      <text:p text:style-name="P8">3. Термины и определения </text:p>
      <text:p text:style-name="P9">В настоящем своде правил приняты термины и их определения, приведенные в <text:span text:style-name="T1">приложении Б</text:span>. </text:p>
      <text:p text:style-name="P9">В случае, если терминам даны определения в существующем законодательстве Российской Федерации, актах Правительства Российской Федерации, национальных стандартах или нормативных документах федеральных органов исполнительной власти, отвечающих за соответствующую область, то определения, приведенные в настоящем своде правил утрачивают силу на время действия указанных документов. </text:p>
      <text:p text:style-name="P12">  </text:p>
      <text:p text:style-name="P8">4. Общие положения </text:p>
      <text:p text:style-name="P9">Антитеррористическая защищенность объектов в рамках области применения настоящего свода правил обеспечивается посредством установления в проектной документации на объект капитального строительства значений параметров объекта, отвечающих установленным в законодательстве требованиям антитеррористической защищенности. </text:p>
      <text:p text:style-name="P12">  </text:p>
      <text:p text:style-name="P8">5. Обозначения и сокращения </text:p>
      <text:p text:style-name="P9">В настоящем своде правил применяются следующие обозначения и сокращения: </text:p>
      <text:p text:style-name="P9">ГАПВВ - газоанализатор паров взрывчатых веществ; </text:p>
      <text:p text:style-name="P9">МО - стационарный металлообнаружитель; </text:p>
      <text:p text:style-name="P9">МИ - ручной металлоискатель; </text:p>
      <text:p text:style-name="P9">РТУ - рентгенотелевизионная установка; </text:p>
      <text:p text:style-name="P9">СКУД - система контроля и управления доступом <text:span text:style-name="T1">(ГОСТ Р 51241)</text:span>; </text:p>
      <text:p text:style-name="P9">СОО - система охранного освещения; </text:p>
      <text:p text:style-name="P9">СОТ - система охранная телевизионная <text:span text:style-name="T1">(ГОСТ Р 51558)</text:span>; </text:p>
      <text:p text:style-name="P9">СОТС - система охранной и тревожной сигнализации <text:span text:style-name="T1">(ГОСТ Р 50775)</text:span>; </text:p>
      <text:p text:style-name="P9">СрВД - средства визуального досмотра; </text:p>
      <text:p text:style-name="P9">СЭС - система экстренной связи; </text:p>
      <text:p text:style-name="P9">ДРК - досмотровый радиометрический комплекс; </text:p>
      <text:p text:style-name="P9"><text:soft-page-break/>КПП - контрольно-пропускной пункт. </text:p>
      <text:p text:style-name="P12">  </text:p>
      <text:p text:style-name="P8">6. Классификация объектов по значимости </text:p>
      <text:p text:style-name="P9">6.1. В зависимости от вида и размеров ущерба, который может быть нанесен объекту, находящимся на объекте людям и имуществу в случае реализации террористических угроз, все объекты подразделяются на следующие классы: </text:p>
      <text:p text:style-name="P9">Класс 1 - (высокая значимость) - ущерб в результате реализации террористических угроз приобретет федеральный или межрегиональный масштаб; </text:p>
      <text:p text:style-name="P9">Класс 2 - (средняя значимость) - ущерб в результате реализации террористических угроз приобретет региональный или межмуниципальный масштаб; </text:p>
      <text:p text:style-name="P9">Класс 3 - (низкая значимость) - ущерб в результате реализации террористических угроз приобретет муниципальный или локальный масштаб. </text:p>
      <text:p text:style-name="P9">6.2. В целях определения класса объекта применяются методы многокритериальной оценки возможного ущерба от террористических угроз. </text:p>
      <text:p text:style-name="P9">1) Для качественной оценки возможных последствий реализации террористических угроз используют виды ущерба: </text:p>
      <text:p text:style-name="P9">государственно-политический; </text:p>
      <text:p text:style-name="P9">социальный; </text:p>
      <text:p text:style-name="P9">финансово-экономический; </text:p>
      <text:p text:style-name="P9">экологический. </text:p>
      <text:p text:style-name="P9">2) Для количественной оценки возможных последствий реализации террористических угроз используют размеры (масштабы) ущерба: </text:p>
      <text:p text:style-name="P9">потери в натуральных единицах (число пострадавших, площади пораженных территорий, время, необходимое на восстановление объекта); </text:p>
      <text:p text:style-name="P9">экономические потери в денежном выражении. </text:p>
      <text:p text:style-name="P9">6.3. Качественные критерии и предельные значения количественных критериев для каждой группы объектов принимаются в соответствии с законодательством Российской Федерации, актами Правительства Российской Федерации, нормативными правовыми актами федерального органа исполнительной власти в области обеспечения безопасности Российской Федерации. В случае отсутствия данных критериев в указанных документах, класс объекта определяется по усмотрению заказчика или застройщика. </text:p>
      <text:p text:style-name="P12">  </text:p>
      <text:p text:style-name="P8">7. Требования к проектированию объектов социально-культурного и коммунально-бытового назначения, нежилых помещений в многоквартирных домах, в которых согласно <text:soft-page-break/>заданию на проектирование предполагается единовременное нахождение в любом из помещений более 50 человек и при эксплуатации которых не предусматривается установление специального пропускного режима </text:p>
      <text:p text:style-name="P9">7.1. В проектной документации на объекты социально-культурного и коммунально-бытового назначения, нежилые помещения в многоквартирных домах, в которых согласно заданию на проектирование предполагается единовременное нахождение в любом из помещений более 50 человек и при эксплуатации которых не предусматривается установление специального пропускного режима должна быть предусмотрена возможность оснащения их средствами защиты согласно <text:span text:style-name="T1">таблице 1</text:span>. </text:p>
      <text:p text:style-name="P9">7.2. В пределах границ земельного участка перед местом доступа посетителей на объект, где согласно заданию на проектирование возможно нахождение людей числом более 50, проектное решение должно обеспечивать возможность мониторинга указанного места доступа на предмет обнаружения оружия, взрывчатки и боеприпасов при помощи СОТ и СОО. </text:p>
      <text:p text:style-name="P9">7.3. Проектной документацией должна быть обеспечена возможность оборудования и функционирования КПП, МО (МИ), ГАПВВ, РТУ места доступа на объект, предназначенного для посетителей, в соответствии с <text:span text:style-name="T1">таблицей 1</text:span>. Необходимость проектного обеспечения возможности оборудования других мест доступа данными средствами определяется застройщиком или заказчиком. Место доступа на объект, предназначенного для посетителей, определяется застройщиком или заказчиком. </text:p>
      <text:p text:style-name="P9">7.4. Проектной документацией должна быть предусмотрена возможность оборудования и функционирования СОТ, СОО, СОТС, СЭС всех входов, а также мест пребывания людей численностью более 50 человек в одном из помещений. </text:p>
      <text:p text:style-name="P12">  </text:p>
      <text:p text:style-name="P8">Таблица 1 </text:p>
      <text:p text:style-name="P12">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table-cell table:style-name="Таблица1.A1" office:value-type="string">
            <text:p text:style-name="P2">Число людей в помещениях объекта </text:p>
          </table:table-cell>
          <table:table-cell table:style-name="Таблица1.A1" office:value-type="string">
            <text:p text:style-name="P2">Класс объекта по значимости </text:p>
          </table:table-cell>
          <table:table-cell table:style-name="Таблица1.A1" office:value-type="string">
            <text:p text:style-name="P2">КПП </text:p>
          </table:table-cell>
          <table:table-cell table:style-name="Таблица1.A1" office:value-type="string">
            <text:p text:style-name="P2">МО или МИ </text:p>
          </table:table-cell>
          <table:table-cell table:style-name="Таблица1.A1" office:value-type="string">
            <text:p text:style-name="P2">ГАПВВ </text:p>
          </table:table-cell>
          <table:table-cell table:style-name="Таблица1.A1" office:value-type="string">
            <text:p text:style-name="P2">СКУД </text:p>
          </table:table-cell>
          <table:table-cell table:style-name="Таблица1.A1" office:value-type="string">
            <text:p text:style-name="P2">РТУ </text:p>
          </table:table-cell>
          <table:table-cell table:style-name="Таблица1.A1" office:value-type="string">
            <text:p text:style-name="P2">СОТ (+СОО) </text:p>
          </table:table-cell>
          <table:table-cell table:style-name="Таблица1.A1" office:value-type="string">
            <text:p text:style-name="P2">СОТС </text:p>
          </table:table-cell>
          <table:table-cell table:style-name="Таблица1.A1" office:value-type="string">
            <text:p text:style-name="P2">СЭС </text:p>
          </table:table-cell>
        </table:table-row>
        <table:table-row>
          <table:table-cell table:style-name="Таблица1.A1" table:number-rows-spanned="3" office:value-type="string">
            <text:p text:style-name="P3">1. Предусматривается согласно заданию на проектирование нахождение в одном из помещений от 50 до 500 человек </text:p>
          </table:table-cell>
          <table:table-cell table:style-name="Таблица1.A1" office:value-type="string">
            <text:p text:style-name="P2">1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row>
        <table:table-row>
          <table:covered-table-cell table:style-name="Таблица1.A1"/>
          <table:table-cell table:style-name="Таблица1.A1" office:value-type="string">
            <text:p text:style-name="P2">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row>
        <table:table-row>
          <table:covered-table-cell table:style-name="Таблица1.A1"/>
          <table:table-cell table:style-name="Таблица1.A1" office:value-type="string">
            <text:p text:style-name="P2">3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row>
        <table:table-row>
          <table:table-cell table:style-name="Таблица1.A1" office:value-type="string">
            <text:p text:style-name="P3">2. Предусматривается согласно заданию на проектирование нахождение в одном из помещений более 500 человек </text:p>
          </table:table-cell>
          <table:table-cell table:style-name="Таблица1.A1" office:value-type="string">
            <text:p text:style-name="P2">1, 2, 3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cell table:style-name="Таблица1.A1" office:value-type="string">
            <text:p text:style-name="P2">+ </text:p>
          </table:table-cell>
        </table:table-row>
      </table:table>
      <text:p text:style-name="P12"><text:soft-page-break/>  </text:p>
      <text:p text:style-name="P8">8. Требования к проектированию объектов производственного назначения </text:p>
      <text:p text:style-name="P9">8.1. Проектная документация объектов производственного назначения должны обеспечивать возможность оснащения и применения средств защиты согласно таблице 2. </text:p>
      <text:p text:style-name="P12">  </text:p>
      <text:p text:style-name="P8">Таблица 2 </text:p>
      <text:p text:style-name="P12">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2">Общая площадь объекта, м2 </text:p>
          </table:table-cell>
          <table:table-cell table:style-name="Таблица2.A1" office:value-type="string">
            <text:p text:style-name="P2">Класс объекта по значимости </text:p>
          </table:table-cell>
          <table:table-cell table:style-name="Таблица2.A1" office:value-type="string">
            <text:p text:style-name="P2">Ограждение периметра и КПП по периметру </text:p>
          </table:table-cell>
          <table:table-cell table:style-name="Таблица2.A1" office:value-type="string">
            <text:p text:style-name="P2">КПП в здании </text:p>
          </table:table-cell>
          <table:table-cell table:style-name="Таблица2.A1" office:value-type="string">
            <text:p text:style-name="P2">ДРК </text:p>
          </table:table-cell>
          <table:table-cell table:style-name="Таблица2.A1" office:value-type="string">
            <text:p text:style-name="P2">СКУД </text:p>
          </table:table-cell>
          <table:table-cell table:style-name="Таблица2.A1" office:value-type="string">
            <text:p text:style-name="P2">СрВД </text:p>
          </table:table-cell>
        </table:table-row>
        <table:table-row>
          <table:table-cell table:style-name="Таблица2.A1" table:number-rows-spanned="3" office:value-type="string">
            <text:p text:style-name="P2">1500 и менее </text:p>
          </table:table-cell>
          <table:table-cell table:style-name="Таблица2.A1" office:value-type="string">
            <text:p text:style-name="P2">1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row>
        <table:table-row>
          <table:covered-table-cell table:style-name="Таблица2.A1"/>
          <table:table-cell table:style-name="Таблица2.A1" office:value-type="string">
            <text:p text:style-name="P2">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row>
        <table:table-row>
          <table:covered-table-cell table:style-name="Таблица2.A1"/>
          <table:table-cell table:style-name="Таблица2.A1" office:value-type="string">
            <text:p text:style-name="P2">3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row>
        <table:table-row>
          <table:table-cell table:style-name="Таблица2.A1" table:number-rows-spanned="3" office:value-type="string">
            <text:p text:style-name="P2">Более 1500 </text:p>
          </table:table-cell>
          <table:table-cell table:style-name="Таблица2.A1" office:value-type="string">
            <text:p text:style-name="P2">1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row>
        <table:table-row>
          <table:covered-table-cell table:style-name="Таблица2.A1"/>
          <table:table-cell table:style-name="Таблица2.A1" office:value-type="string">
            <text:p text:style-name="P2">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row>
        <table:table-row>
          <table:covered-table-cell table:style-name="Таблица2.A1"/>
          <table:table-cell table:style-name="Таблица2.A1" office:value-type="string">
            <text:p text:style-name="P2">3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cell table:style-name="Таблица2.A1" office:value-type="string">
            <text:p text:style-name="P2">+ </text:p>
          </table:table-cell>
        </table:table-row>
      </table:table>
      <text:p text:style-name="P12">  </text:p>
      <text:p text:style-name="P12">  </text:p>
      <text:p text:style-name="P12">  </text:p>
      <text:p text:style-name="P12">  </text:p>
      <text:p text:style-name="P12">  </text:p>
      <text:p text:style-name="P11">Приложение А </text:p>
      <text:p text:style-name="P17">  </text:p>
      <text:p text:style-name="P11">(обязательное) </text:p>
      <text:p text:style-name="P12">  </text:p>
      <text:p text:style-name="P7">НОРМАТИВНЫЕ ДОКУМЕНТЫ </text:p>
      <text:p text:style-name="P12">  </text:p>
      <text:p text:style-name="P8"><text:span text:style-name="T1">СНиП 31-06-2009</text:span> Общественные здания и сооружения </text:p>
      <text:p text:style-name="P9"><text:span text:style-name="T1">ГОСТ Р 50775-95</text:span> (МЭК 60839-1-1:1988)* Системы тревожной сигнализации. Часть 1. Общие требования. Раздел 1. Общие положения </text:p>
      <text:p text:style-name="P9"><text:soft-page-break/><text:span text:style-name="T1">ГОСТ Р 51241-2008</text:span> Средства и системы контроля и управления доступом. Классификация. Общие технические требования. Методы испытаний </text:p>
      <text:p text:style-name="P9"><text:span text:style-name="T1">ГОСТ Р 51558-2008</text:span> Средства и системы охранные телевизионные. Классификация. Общие технические требования. Методы испытаний </text:p>
      <text:p text:style-name="P9"><text:span text:style-name="T1">ГОСТ Р 53704-2009</text:span> Системы безопасности комплексные и интегрированные. Общие технические требования </text:p>
      <text:p text:style-name="P12">  </text:p>
      <text:p text:style-name="P12">  </text:p>
      <text:p text:style-name="P12">  </text:p>
      <text:p text:style-name="P12">  </text:p>
      <text:p text:style-name="P12">  </text:p>
      <text:p text:style-name="P11">Приложение Б </text:p>
      <text:p text:style-name="P17">  </text:p>
      <text:p text:style-name="P11">(справочное) </text:p>
      <text:p text:style-name="P12">  </text:p>
      <text:p text:style-name="P7">ТЕРМИНЫ И ОПРЕДЕЛЕНИЯ </text:p>
      <text:p text:style-name="P12">  </text:p>
      <text:p text:style-name="P8">В настоящем документе использованы следующие термины с соответствующими определениями: </text:p>
      <text:p text:style-name="P9">объекты социально-культурного и коммунально-бытового назначения: Здания учебно-воспитательного назначения, здания здравоохранения и социального обслуживания населения, здания сервисного обслуживания населения, здания и сооружения для культурно-досуговой деятельности населения и религиозных обрядов, здания для временного проживания, - в соответствии со <text:span text:style-name="T1">СНиП 31-06</text:span>; </text:p>
      <text:p text:style-name="P9">объекты производственного назначения: Здания, используемые для производства и сборочных работ, складские здания; </text:p>
      <text:p text:style-name="P9">антитеррористическая защищенность объекта: Состояние здания (сооружения), при котором обеспечивается безопасность его функционирования посредством применения инженерно-технических и режимных мер, направленных на предотвращение совершения террористического акта; </text:p>
      <text:p text:style-name="P9">контрольно-пропускной пункт: Специально оборудованное место на объекте для осуществления контроля в установленном порядке за проходом людей и проездом транспортных средств на территорию объекта; </text:p>
      <text:p text:style-name="P9">обеспечение антитеррористической защищенности: Реализация совокупности проектных решений, организационно-технических и специальных мероприятий, направленных на обеспечение безопасности здания (сооружения) с целью предотвращения совершения террористического акта и (или) минимизацию его последствий; </text:p>
      <text:p text:style-name="P9"><text:soft-page-break/>система охранного освещения: Совокупность средств освещения, позволяющих обеспечить видимость нарушителя и необходимый уровень освещенности для системы охранного телевидения в ночное время; </text:p>
      <text:p text:style-name="P9">система экстренной связи: Система связи, предназначенная для организации экстренной связи людей со специальными службами. Например: службой спасения МЧС, полицией, скорой помощью и другими; </text:p>
      <text:p text:style-name="P9">место доступа: Место, где непосредственно осуществляется контроль доступа. Например: дверь, турникет, кабина прохода, оборудованные необходимыми средствами защиты. </text:p>
      <text:p text:style-name="P12">  </text:p>
      <text:p text:style-name="P1"><text:bookmark text:name="p240"/><text:s text:c="4"/><text:span text:style-name="T2">УДК 627.2:532.59 658.382 <text:s text:c="13"/>ОКС 13.310, 91.120.99</text:span></text:p>
      <text:p text:style-name="P13">  </text:p>
      <text:p text:style-name="P8">Ключевые слова: антитеррористическая защищенность, здание, сооружение, обеспечение антитеррористической защищенности, объект, обнаружение. </text:p>
      <text:p text:style-name="P13">  </text:p>
      <text:p text:style-name="P13">  </text:p>
      <text:p text:style-name="P18">8 сентября 2014 года N 612</text:p>
      <text:p text:style-name="P10">------------------------------------------------------------------ </text:p>
      <text:p text:style-name="P7">  </text:p>
      <text:p text:style-name="P5">УКАЗ </text:p>
      <text:p text:style-name="P6">  </text:p>
      <text:p text:style-name="P5">ПРЕЗИДЕНТА РОССИЙСКОЙ ФЕДЕРАЦИИ </text:p>
      <text:p text:style-name="P6">  </text:p>
      <text:p text:style-name="P5">ОБ УПРАЗДНЕНИИ </text:p>
      <text:p text:style-name="P5">МИНИСТЕРСТВА РЕГИОНАЛЬНОГО РАЗВИТИЯ РОССИЙСКОЙ ФЕДЕРАЦИИ </text:p>
      <text:p text:style-name="P15"> </text:p>
      <table:table table:name="Таблица3" table:style-name="Таблица3">
        <table:table-column table:style-name="Таблица3.A"/>
        <table:table-row>
          <table:table-cell table:style-name="Таблица3.A1" office:value-type="string">
            <text:p text:style-name="P2">Список изменяющих документов </text:p>
            <text:p text:style-name="P2">(в ред. <text:span text:style-name="T1">Указа</text:span> Президента РФ от 15.05.2018 N 215) </text:p>
          </table:table-cell>
        </table:table-row>
      </table:table>
      <text:p text:style-name="P12">  </text:p>
      <text:p text:style-name="P8">В целях дальнейшего совершенствования системы государственного управления постановляю: </text:p>
      <text:p text:style-name="P9">1. Упразднить Министерство регионального развития Российской Федерации. </text:p>
      <text:p text:style-name="P9">2. Передать функции упраздняемого Министерства регионального развития Российской Федерации: </text:p>
      <text:p text:style-name="P9"><text:soft-page-break/>а) по выработке и реализации государственной политики и нормативно-правовому регулированию в сфере социально-экономического развития субъектов Российской Федерации и муниципальных образований, районов Крайнего Севера и Арктики, осуществления приграничного и межрегионального сотрудничества, территориального планирования, разработки и реализации комплексных проектов социально-экономического развития федеральных округов, координации отбора и реализации приоритетных инвестиционных проектов федеральных округов, а также по предоставлению государственной поддержки за счет средств Инвестиционного фонда Российской Федерации - Министерству экономического развития Российской Федерации; </text:p>
      <text:p text:style-name="P9">б) по выработке и реализации государственной политики и нормативно-правовому регулированию в сфере оказания государственной поддержки субъектам Российской Федерации и муниципальным образованиям за счет бюджетных ассигнований федерального бюджета - Министерству финансов Российской Федерации; </text:p>
      <text:p text:style-name="P9">в) по выработке и реализации государственной политики и нормативно-правовому регулированию в сфере градостроительного зонирования - Министерству строительства и жилищно-коммунального хозяйства Российской Федерации; </text:p>
      <text:p text:style-name="P9">г) по выработке и реализации государственной национальной политики и нормативно-правовому регулированию в сфере защиты прав национальных меньшинств и коренных малочисленных народов Российской Федерации, реализации этнокультурных потребностей граждан, принадлежащих к различным этническим общностям, а также по обеспечению эффективного использования субъектами Российской Федерации и муниципальными образованиями средств государственной поддержки, предусмотренных на этнокультурное развитие народов Российской Федерации, - Министерству культуры Российской Федерации; </text:p>
      <text:p text:style-name="P9">д) по выработке и реализации государственной политики и нормативно-правовому регулированию в сфере территориального устройства Российской Федерации, разграничения полномочий по предметам совместного ведения между федеральными органами исполнительной власти, органами исполнительной власти субъектов Российской Федерации и органами местного самоуправления, а также в сфере взаимодействия с казачьими обществами - Министерству юстиции Российской Федерации. </text:p>
      <text:p text:style-name="P9">3. Утратил силу. - <text:span text:style-name="T1">Указ</text:span> Президента РФ от 15.05.2018 N 215. </text:p>
      <text:p text:style-name="P9">4. Признать утратившим силу <text:span text:style-name="T1">Указ</text:span> Президента Российской Федерации от 13 сентября 2004 г. N 1168 "О Министерстве регионального развития Российской Федерации" (Собрание законодательства Российской Федерации, 2004, N 38, ст. 3775). </text:p>
      <text:p text:style-name="P9">5. Правительству Российской Федерации: </text:p>
      <text:p text:style-name="P9">а) обеспечить в установленные законодательством Российской Федерации сроки проведение ликвидационных процедур в связи с упразднением Министерства регионального развития Российской Федерации; </text:p>
      <text:p text:style-name="P9">б) решить в установленном порядке финансовые, материально-технические и иные вопросы, связанные с реализацией настоящего Указа; </text:p>
      <text:p text:style-name="P9">в) в 3-месячный срок: </text:p>
      <text:p text:style-name="P9"><text:soft-page-break/>привести свои акты в соответствие с настоящим Указом; </text:p>
      <text:p text:style-name="P9">представить предложения по приведению актов Президента Российской Федерации в соответствие с настоящим Указом. </text:p>
      <text:p text:style-name="P9">6. Настоящий Указ вступает в силу со дня его подписания. </text:p>
      <text:p text:style-name="P12">  </text:p>
      <text:p text:style-name="P11">Президент </text:p>
      <text:p text:style-name="P11">Российской Федерации </text:p>
      <text:p text:style-name="P11">В.ПУТИН </text:p>
      <text:p text:style-name="P14">Москва, Кремль </text:p>
      <text:p text:style-name="P16">8 сентября 2014 года </text:p>
      <text:p text:style-name="P16">N 612 </text:p>
      <text:p text:style-name="P12">  </text:p>
      <text:p text:style-name="P12">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ourier New" svg:font-family="'Courier New', Courier, monospac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6T14:19:42.692268537</meta:creation-date>
    <dc:date>2025-01-16T14:23:23.615224300</dc:date>
    <meta:editing-duration>PT3M40S</meta:editing-duration>
    <meta:editing-cycles>2</meta:editing-cycles>
    <meta:document-statistic meta:table-count="3" meta:image-count="0" meta:object-count="0" meta:page-count="11" meta:paragraph-count="284" meta:word-count="2190" meta:character-count="18292" meta:non-whitespace-character-count="15975"/>
    <meta:generator>LibreOffice/7.6.7.2$Linux_X86_64 LibreOffice_project/60$Build-2</meta:generator>
  </office:meta>
</office:document-meta>
</file>